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Verdana" svg:font-family="Verdana" style:font-family-generic="swiss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Verdana3" svg:font-family="Verdan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b077a" style:font-size-asian="11pt" style:font-weight-asian="bold" style:font-name-complex="Verdana1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2c1f69" officeooo:paragraph-rsid="001b077a" style:font-size-asian="11pt" style:font-weight-asian="normal" style:font-name-complex="Verdana1" style:font-size-complex="11pt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1b077a" style:font-size-asian="11pt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338ccb" officeooo:paragraph-rsid="00338ccb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2c1f69" officeooo:paragraph-rsid="001b077a" style:font-size-asian="11pt" style:font-weight-asian="bold" style:font-name-complex="Verdana1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" fo:font-size="11pt" fo:font-weight="normal" officeooo:paragraph-rsid="001b077a" style:font-size-asian="11pt" style:font-weight-asian="normal" style:font-name-complex="Verdana1" style:font-size-complex="11pt"/>
    </style:style>
    <style:style style:name="P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rsid="003241b9" officeooo:paragraph-rsid="001b077a" style:font-size-asian="11pt" style:font-weight-asian="normal" style:font-name-complex="Verdana1" style:font-size-complex="11pt" style:font-weight-complex="normal"/>
    </style:style>
    <style:style style:name="P9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338ccb" officeooo:paragraph-rsid="00338ccb" style:font-size-asian="11pt" style:font-weight-asian="bold" style:font-name-complex="Verdana1" style:font-size-complex="11pt" style:font-weight-complex="bold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0.501cm"/>
        </style:tab-stops>
      </style:paragraph-properties>
      <style:text-properties style:font-name="Verdana" fo:font-size="11pt" officeooo:paragraph-rsid="0018432f" style:font-name-asian="Arial1" style:font-size-asian="11pt" style:font-name-complex="Arial1" style:font-size-complex="11pt"/>
    </style:style>
    <style:style style:name="P11" style:family="paragraph" style:parent-style-name="Standard">
      <loext:graphic-properties draw:fill="none" draw:fill-color="#ffffff"/>
      <style:paragraph-properties fo:margin-left="0cm" fo:margin-right="1cm" fo:margin-top="0.423cm" fo:margin-bottom="0.212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5f5884" officeooo:paragraph-rsid="0034dbfe" style:font-size-asian="11pt" style:font-style-asian="normal" style:font-weight-asian="bold" style:font-name-complex="Verdana1" style:font-size-complex="11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110a3e0" officeooo:paragraph-rsid="0034dbfe" style:font-size-asian="11pt" style:font-style-asian="normal" style:font-weight-asian="bold" style:font-name-complex="Verdana1" style:font-size-complex="11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03a22cf" officeooo:paragraph-rsid="0034dbfe" style:font-size-asian="11pt" style:font-style-asian="normal" style:font-weight-asian="bold" style:font-name-complex="Verdana1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fo:language="es" fo:country="SV" fo:font-weight="bold" officeooo:rsid="002f999a" style:letter-kerning="true" style:font-name-asian="SimSun" style:language-asian="zh" style:country-asian="CN" style:font-weight-asian="bold" style:font-name-complex="Verdana1" style:language-complex="hi" style:country-complex="IN" style:font-weight-complex="bold"/>
    </style:style>
    <style:style style:name="T2" style:family="text">
      <style:text-properties fo:font-weight="bold" style:font-weight-asian="bold" style:font-name-complex="Verdana1" style:font-weight-complex="bold"/>
    </style:style>
    <style:style style:name="T3" style:family="text">
      <style:text-properties fo:font-weight="bold" officeooo:rsid="001c685d" style:font-weight-asian="bold" style:font-name-complex="Verdana1" style:font-weight-complex="bold"/>
    </style:style>
    <style:style style:name="T4" style:family="text">
      <style:text-properties fo:font-weight="bold" officeooo:rsid="0014d601" style:font-weight-asian="bold" style:font-name-complex="Verdana1" style:font-weight-complex="bold"/>
    </style:style>
    <style:style style:name="T5" style:family="text">
      <style:text-properties fo:font-weight="bold" officeooo:rsid="001d596f" style:font-weight-asian="bold" style:font-name-complex="Verdana1" style:font-weight-complex="bold"/>
    </style:style>
    <style:style style:name="T6" style:family="text">
      <style:text-properties fo:font-weight="bold" officeooo:rsid="002f999a" style:font-weight-asian="bold" style:font-name-complex="Verdana1" style:font-weight-complex="bold"/>
    </style:style>
    <style:style style:name="T7" style:family="text">
      <style:text-properties fo:font-weight="normal" style:font-weight-asian="normal" style:font-name-complex="Verdana1" style:font-weight-complex="normal"/>
    </style:style>
    <style:style style:name="T8" style:family="text">
      <style:text-properties fo:font-weight="normal" officeooo:rsid="002c1f69" style:font-weight-asian="normal" style:font-name-complex="Verdana1" style:font-weight-complex="normal"/>
    </style:style>
    <style:style style:name="T9" style:family="text">
      <style:text-properties fo:font-weight="normal" officeooo:rsid="0014d601" style:font-weight-asian="normal" style:font-name-complex="Verdana1" style:font-weight-complex="normal"/>
    </style:style>
    <style:style style:name="T10" style:family="text">
      <style:text-properties fo:font-weight="normal" officeooo:rsid="003116a4" style:font-weight-asian="normal" style:font-name-complex="Verdana1" style:font-weight-complex="normal"/>
    </style:style>
    <style:style style:name="T11" style:family="text">
      <style:text-properties fo:font-weight="normal" officeooo:rsid="0031551e" style:font-weight-asian="normal" style:font-name-complex="Verdana1" style:font-weight-complex="normal"/>
    </style:style>
    <style:style style:name="T12" style:family="text">
      <style:text-properties fo:font-weight="normal" officeooo:rsid="003241b9" style:font-weight-asian="normal" style:font-name-complex="Verdana1" style:font-weight-complex="normal"/>
    </style:style>
    <style:style style:name="T13" style:family="text">
      <style:text-properties fo:font-weight="normal" officeooo:rsid="0032f969" style:font-weight-asian="normal" style:font-name-complex="Verdana1" style:font-weight-complex="normal"/>
    </style:style>
    <style:style style:name="T14" style:family="text">
      <style:text-properties style:font-name-complex="Verdana1"/>
    </style:style>
    <style:style style:name="T15" style:family="text">
      <style:text-properties officeooo:rsid="003241b9" style:font-name-complex="Verdana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text-blinking="false" fo:background-color="transparent" loext:char-shading-value="0" style:font-name-asian="Verdana2" style:font-name-complex="Verdana2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1" fo:letter-spacing="normal" officeooo:rsid="0110a3e0" style:text-blinking="false" fo:background-color="transparent" loext:char-shading-value="0" style:font-name-asian="Verdana3" style:font-name-complex="Verdana2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Verdana1" fo:letter-spacing="normal" officeooo:rsid="0060d5a3" style:text-blinking="false" fo:background-color="transparent" loext:char-shading-value="0" style:font-name-asian="Verdana3" style:font-name-complex="Verdana2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letter-spacing="normal" style:text-blinking="false" fo:background-color="transparent" loext:char-shading-value="0" style:font-name-asian="Verdana3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letter-spacing="normal" officeooo:rsid="003bc359" style:text-blinking="false" fo:background-color="transparent" loext:char-shading-value="0" style:font-name-asian="Verdana3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3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66"/></text:p>
      <text:p text:style-name="P2">Diputadas y Diputados de Santa Fe:</text:p>
      <text:p text:style-name="P7"/>
      <text:p text:style-name="P4"><text:span text:style-name="T7">La Comisión de </text:span><text:span text:style-name="T5">Presupuesto y Hacienda</text:span><text:span text:style-name="T7"> ha considerado el Proyecto de </text:span><text:span text:style-name="T2">Ley </text:span><text:span text:style-name="T3">Nº </text:span><text:span text:style-name="T1">39658</text:span><text:span text:style-name="T4"> SEN – </text:span><text:span text:style-name="T6">(Senado Nº 41640 DBL)</text:span><text:span text:style-name="T9">,</text:span><text:span text:style-name="T8"> </text:span><text:span text:style-name="T10">de los Senadores Pirola, Michlig, Rasetto, Baucero, Berra, Borla, Calvo, Castelló, Cornaglia, Diana, Enrico, Gacomino, Gramajo, Kaufman, Lewandowski, Marcón, Rosconi, Sosa y Traferri</text:span><text:span text:style-name="T7">, </text:span><text:span text:style-name="T11">venido en revisión, </text:span><text:span text:style-name="T7">por el cual se </text:span><text:span text:style-name="T11">declara la Emergencia del Sistema de Transporte Público Automotor de Pasajeros Urbano, Suburbano e Interurbano de la Provincia de Santa Fe, durante el plazo establecido por Ley Nacional 27541 de Emergencia P</text:span><text:span text:style-name="T13">ú</text:span><text:span text:style-name="T11">blica en materia sanitaria; </text:span><text:span text:style-name="T12">que cuent</text:span><text:span text:style-name="T13">a</text:span><text:span text:style-name="T12"> con dictamen de la Comisión de Transporte;</text:span><text:span text:style-name="T8"> y, por las razones expuestas en los fundamentos y las que podrá dar el miembro informante, esta Comisión </text:span><text:span text:style-name="T12"><text:s/>aconseja la aprobación del texto sancionado por la Cámara de Senadores en fecha 30 de julio de 2020, obrante a fojas 4.</text:span></text:p>
      <text:p text:style-name="P8"/>
      <text:p text:style-name="P5"><text:span text:style-name="T15">S</text:span><text:span text:style-name="T14">ALA DE LA COMISIÓN, 8 de Octubre de 2020.</text:span></text:p>
      <text:p text:style-name="P9"/>
      <text:p text:style-name="P12"><text:span text:style-name="T20">F</text:span><text:span text:style-name="T19">IRMANTES </text:span><text:span text:style-name="T21">PRESENTE:</text:span><text:span text:style-name="T19"> BASTIA.</text:span></text:p>
      <text:p text:style-name="P13"/>
      <text:p text:style-name="P13"/>
      <text:p text:style-name="P11"><text:span text:style-name="T16">POR MEET:</text:span><text:span text:style-name="T17"> </text:span><text:span text:style-name="T18">GARCÍA</text:span><text:span text:style-name="T17">, LENCI, GRANATA, SENN, SOLA, PALO OLIVER, ULIELDIN, </text:span><text:span text:style-name="T18">MARTÍNEZ</text:span><text:span text:style-name="T17">, GIUSTINIANI,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Verdana" svg:font-family="Verdana" style:font-family-generic="swiss"/>
    <style:font-face style:name="Droid Sans Fallback1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Verdana3" svg:font-family="Verdana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size="11pt" style:text-underline-style="solid" style:text-underline-width="auto" style:text-underline-color="font-color" style:font-size-asian="11pt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1" fo:font-family="Arial" style:font-family-generic="swiss" style:font-pitch="variable" fo:font-size="11pt" style:text-underline-style="solid" style:text-underline-width="auto" style:text-underline-color="font-color" style:font-size-asian="11pt" style:font-name-complex="Arial1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4.001cm" fo:margin-right="2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4.0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341cm" svg:y="0cm" svg:width="8.37cm" svg:height="2.05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3" text:anchor-type="char" svg:x="2.341cm" svg:y="0cm" svg:width="8.37cm" svg:height="2.05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TA FE, 26 mayo de 2000</dc:title>
    <meta:initial-creator>cpyh</meta:initial-creator>
    <meta:creation-date>2011-12-26T09:42:00</meta:creation-date>
    <dc:date>2020-10-08T15:26:43.470830648</dc:date>
    <meta:print-date>2020-03-04T09:40:01.965046646</meta:print-date>
    <meta:editing-cycles>34</meta:editing-cycles>
    <meta:editing-duration>PT1H52M20S</meta:editing-duration>
    <meta:generator>LibreOffice/6.0.7.3$Linux_X86_64 LibreOffice_project/00m0$Build-3</meta:generator>
    <meta:document-statistic meta:table-count="0" meta:image-count="2" meta:object-count="0" meta:page-count="1" meta:paragraph-count="9" meta:word-count="185" meta:character-count="1259" meta:non-whitespace-character-count="1009"/>
  </office:meta>
</office:document-meta>
</file>